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Jansplaats 28 </text:p>
      <text:section text:name="zakelijke-mededeling_id1-3-2" text:style-name="zakelijke-mededeling">
        <text:section text:name="zakelijke-mededeling-tekst_id1-3-2-1" text:style-name="zakelijke-mededeling-tekst">
          <text:section text:name="tekst_id1-3-2-1-1" text:style-name="tekst">
            <text:p text:style-name="tussenkopcur">Zaakid: 195243163</text:p>
            <text:p text:style-name="tussenkopcur">OLO-nummer: 2990531</text:p>
            <text:p text:style-name="tussenkopcur">Omschrijving: het realiseren van twee appartementen</text:p>
            <text:p text:style-name="tussenkopcur">Adres: Jansplaats 28  </text:p>
            <text:p text:style-name="tussenkopcur">Activiteiten: bouwen en rijksmonumenten </text:p>
            <text:p text:style-name="tussenkopcur">Besluit: aanvraag buiten behandeling gelaten</text:p>
            <text:p text:style-name="tussenkopcur">Datum ondertekening: 9 augustus 2017</text:p>
            <text:p text:style-name="tussenkopcur">Datum verzending: 10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02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Jansplaats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8</meta:user-defined>
    <meta:user-defined meta:name="OVERHEIDop.GmbID/DC.identifier">gmb-2017-14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B 24</meta:user-defined>
    <meta:user-defined meta:name="OVERHEIDop.woonplaats">Arnhem</meta:user-defined>
    <meta:user-defined meta:name="OVERHEIDop.straatnaam">Jans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2 443890</meta:user-defined>
    <meta:user-defined meta:name="OVERHEIDop.versieInformatie"/>
  </office:meta>
</office:document-meta>
</file>