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twee nieuwe puien en reclame (ontvangstdatum 03-08-2017, zaaknummer 12961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702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2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2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straat 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026</meta:user-defined>
    <meta:user-defined meta:name="OVERHEIDop.GmbID/DC.identifier">gmb-2017-1470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C 7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35 507671</meta:user-defined>
    <meta:user-defined meta:name="OVERHEIDop.versieInformatie"/>
  </office:meta>
</office:document-meta>
</file>