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Markt 38 </text:p>
      <text:section text:name="zakelijke-mededeling_id1-3-2" text:style-name="zakelijke-mededeling">
        <text:section text:name="zakelijke-mededeling-tekst_id1-3-2-1" text:style-name="zakelijke-mededeling-tekst">
          <text:section text:name="tekst_id1-3-2-1-1" text:style-name="tekst">
            <text:p text:style-name="tussenkopcur">Zaakid: 195243285</text:p>
            <text:p text:style-name="tussenkopcur">OLO-nummer: 3025713</text:p>
            <text:p text:style-name="tussenkopcur">Omschrijving: legaliseren van lichtreclame</text:p>
            <text:p text:style-name="tussenkopcur">Adres: Markt 38 </text:p>
            <text:p text:style-name="tussenkopcur">Activiteiten: reclame</text:p>
            <text:p text:style-name="tussenkopcur">Besluit: aanvraag buiten behandeling gelaten</text:p>
            <text:p text:style-name="tussenkopcur">Datum ondertekening: 9 augustus 2017</text:p>
            <text:p text:style-name="tussenkopcur">Datum verzending: 10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0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Mark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25</meta:user-defined>
    <meta:user-defined meta:name="OVERHEIDop.GmbID/DC.identifier">gmb-2017-14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J 38</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6 443468</meta:user-defined>
    <meta:user-defined meta:name="OVERHEIDop.versieInformatie"/>
  </office:meta>
</office:document-meta>
</file>