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Koningstraat 67 </text:p>
      <text:section text:name="zakelijke-mededeling_id1-3-2" text:style-name="zakelijke-mededeling">
        <text:section text:name="zakelijke-mededeling-tekst_id1-3-2-1" text:style-name="zakelijke-mededeling-tekst">
          <text:section text:name="tekst_id1-3-2-1-1" text:style-name="tekst">
            <text:p text:style-name="tussenkopcur">Zaakid: 195243084 </text:p>
            <text:p text:style-name="tussenkopcur">Omschrijving: vervangen van kozijnen gemeentelijk monument</text:p>
            <text:p text:style-name="tussenkopcur">Adres: Koningstraat 67  </text:p>
            <text:p text:style-name="tussenkopcur">Activiteiten: bouwen en monumenten Gem. of Prov. Verord.</text:p>
            <text:p text:style-name="tussenkopcur">Besluit: aanvraag buiten behandeling gelaten</text:p>
            <text:p text:style-name="tussenkopcur">Datum ondertekening: 8 augustus 2017</text:p>
            <text:p text:style-name="tussenkopcur">Datum verzending: 9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02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Koningstraa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22</meta:user-defined>
    <meta:user-defined meta:name="OVERHEIDop.GmbID/DC.identifier">gmb-2017-147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J 67</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8 443751</meta:user-defined>
    <meta:user-defined meta:name="OVERHEIDop.versieInformatie"/>
  </office:meta>
</office:document-meta>
</file>