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ck off Serious Requ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tredens en activiteiten voor jongeren ihkv 100 dagen voor Serious Request 2017</text:p>
            <text:p text:style-name="common-al">Locatie: 	Caterplein in Apeldoorn</text:p>
            <text:p text:style-name="last-al">Datum evenement:	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ck off Serious 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021</meta:user-defined>
    <meta:user-defined meta:name="OVERHEIDop.GmbID/DC.identifier">gmb-2017-147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op.versieInformatie"/>
  </office:meta>
</office:document-meta>
</file>