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carnavalsoptocht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e BOK, voor het organiseren van de Carnavalsoptocht ten Bemmel op 26 februari 2017.       (20-01-2017) <text:span text:style-name="nadrukcur">(6681 AE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carnavalsoptocht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702</meta:user-defined>
    <meta:user-defined meta:name="OVERHEIDop.GmbID/DC.identifier">gmb-2017-147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