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Wilgenlaan 7, 1161 JK, verbouwen van het pand voor het realiseren van logiesfunctie, 17-08-2017, zaaknummer 2485366, olonummer 31519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01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1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1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Wilgenlaan 7, 1161 JK, verbouwen van het pand voor het realiseren van logiesfunctie, 17-08-2017, zaaknummer 2485366, olonummer 31519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17</meta:user-defined>
    <meta:user-defined meta:name="OVERHEIDop.GmbID/DC.identifier">gmb-2017-147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K 7c</meta:user-defined>
    <meta:user-defined meta:name="OVERHEIDop.woonplaats">Zwanenburg</meta:user-defined>
    <meta:user-defined meta:name="OVERHEIDop.straatnaam">Wilg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069 487509</meta:user-defined>
    <meta:user-defined meta:name="OVERHEIDop.versieInformatie"/>
  </office:meta>
</office:document-meta>
</file>