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129-129a, 9738 AD Groningen – plaatsen dakkapel (14-08-2017, 2017718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dijk 129-129a, 9738 AD Groningen – plaatsen dakkapel (14-08-2017, 201771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2</meta:user-defined>
    <meta:user-defined meta:name="OVERHEIDop.GmbID/DC.identifier">gmb-2017-14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29</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4 585026</meta:user-defined>
    <meta:user-defined meta:name="OVERHEIDop.versieInformatie"/>
  </office:meta>
</office:document-meta>
</file>