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959, 2132 CD, vervangen van de voorgevel van het restaurant, 20-08-2017, zaaknummer 2486058, olonummer 31528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0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959, 2132 CD, vervangen van de voorgevel van het restaurant, 20-08-2017, zaaknummer 2486058, olonummer 3152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1</meta:user-defined>
    <meta:user-defined meta:name="OVERHEIDop.GmbID/DC.identifier">gmb-2017-14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D 959</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85 479670</meta:user-defined>
    <meta:user-defined meta:name="OVERHEIDop.versieInformatie"/>
  </office:meta>
</office:document-meta>
</file>