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nersingel 27, 9722 CW Groningen – vellen conifeer (10-08-2017, 20177207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009</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9</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009</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gnersingel 27, 9722 CW Groningen – vellen conifeer (10-08-2017, 2017720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009</meta:user-defined>
    <meta:user-defined meta:name="OVERHEIDop.GmbID/DC.identifier">gmb-2017-147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CW 27</meta:user-defined>
    <meta:user-defined meta:name="OVERHEIDop.woonplaats">Groningen</meta:user-defined>
    <meta:user-defined meta:name="OVERHEIDop.straatnaam">Wagner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48 580146</meta:user-defined>
    <meta:user-defined meta:name="OVERHEIDop.versieInformatie"/>
  </office:meta>
</office:document-meta>
</file>