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9, 9712 CA Groningen – een dakopbouw t.b.v. toegang tot bestaand dakterras (15-08-2017, 2017714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0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29, 9712 CA Groningen – een dakopbouw t.b.v. toegang tot bestaand dakterras (15-08-2017, 201771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07</meta:user-defined>
    <meta:user-defined meta:name="OVERHEIDop.GmbID/DC.identifier">gmb-2017-14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9</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0 581839</meta:user-defined>
    <meta:user-defined meta:name="OVERHEIDop.versieInformatie"/>
  </office:meta>
</office:document-meta>
</file>