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5-jarig Jubileumfeest, 29 en 30 september 2017, winkelcentrum Oosterheem aan het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6 augustus 2017 is een aanvraag om een evenementenvergunning ontvangen voor het evenement ‘5-jarig Jubileumfeest’. Dit evenement vindt plaats op 29 en 30 september 2017 op het winkelcentrum Oosterheem aan het Oosterheemplein te Zoetermeer (APV-EVM20170293);</text:p>
              </text:list-item>
            </text:list>
            <text:p text:style-name="common-al"> </text:p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00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0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0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5-jarig Jubileumfeest, 29 en 30 september 2017, winkelcentrum Oosterheem aan het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005</meta:user-defined>
    <meta:user-defined meta:name="OVERHEIDop.GmbID/DC.identifier">gmb-2017-1470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98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