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LAND</text:span>
          </text:p>
            <text:p text:style-name="common-al">
            <text:span text:style-name="nadrukvet">Horstweg</text:span>
          </text:p>
            <text:p text:style-name="common-al">De Horstweg tussen de Pereland en de Neulemansweg wordt afgesloten van dinsdag 29 augustus tot en met 1 september. Op 4 september wordt de kruising Hortsweg Neulemansweg afgesloten</text:p>
            <text:p text:style-name="common-al">De afsluiting is noodzakelijk vanwege herstelmaatregelen aan de rijbaan. Het doorgaande verkeer wordt omgeleid.</text:p>
            <text:p text:style-name="common-al">Voor informatie over bovenstaande verkeersmaatregel kunt u contact opnemen met Jaco Zuidema telefoon 0572 347 799.</text:p>
            <text:p text:style-name="common-al">
            <text:span text:style-name="nadrukvet">NIEUW HEETEN</text:span>
          </text:p>
            <text:p text:style-name="common-al">
            <text:span text:style-name="nadrukvet">Oude Holterweg</text:span>
          </text:p>
            <text:p text:style-name="common-al">In verband met het Bouwvakfeest 2017 Nieuw Heeten is de Oude Holterweg tussen de Okkenbroekstraat en Scholtenstraat van vrijdag 25 augustus 12.00 uur tot en met maandag 28 augustus 17.00 uur afgesloten voor alle verkeer in beide richtingen, behalve voor voetgangers.</text:p>
            <text:p text:style-name="common-al">
            <text:span text:style-name="nadrukvet">LUTTENBERG</text:span>
          </text:p>
            <text:p text:style-name="common-al">
            <text:span text:style-name="nadrukvet">Luttenbergseweg/ Heuvelweg</text:span>
          </text:p>
            <text:p text:style-name="common-al">In verband met diverse werkzaamheden is er van 28 augustus tot en met 15 september geen doorgaand verkeer mogelijk. Hulpdiensten kunnen er te allen tijde door en de aanwonenden worden via een brief geïnformeerd<text:span text:style-name="nadrukcur">.</text:span></text:p>
            <text:p text:style-name="common-al">
            <text:span text:style-name="nadrukvet">RAALTE</text:span>
          </text:p>
            <text:p text:style-name="common-al">
            <text:span text:style-name="nadrukvet">Raarhoeksweg</text:span>
          </text:p>
            <text:p text:style-name="common-al">In verband met herstraten van de weg vanaf kruising Hogebroeksweg tot aan Krieghuisweg is het doorgaand verkeer op 28 augustus tot en met 29 september afgesloten. </text:p>
            <text:p text:style-name="common-al">Aanwonenden worden via een brief op de hoogte gesteld. Hulpdiensten kunnen er te allen tijde door<text:span text:style-name="nadrukcur">.</text:span></text:p>
            <text:p text:style-name="common-al">Voor informatie kunt u contact opnemen met Team Beheer en Onderhoud telefoon 0572 347 799</text:p>
            <text:p text:style-name="common-al">Een overzicht van alle verkeersmaatregelen kunt u vinden op <text:a xlink:href="http://www.overijssel.wegwerkmeldingen.nl/" xlink:type="simple">www.overijssel.wegwerkmelding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700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0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0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02</meta:user-defined>
    <meta:user-defined meta:name="OVERHEIDop.GmbID/DC.identifier">gmb-2017-14700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7AB 18</meta:user-defined>
    <meta:user-defined meta:name="OVERHEIDop.woonplaats">Broekland</meta:user-defined>
    <meta:user-defined meta:name="OVERHEIDop.straatnaam">Horstweg</meta:user-defined>
    <meta:user-defined meta:name="OVERHEID.PostcodeHuisnummer/OVERHEIDop.postcodeHuisnummer">8112AX 15</meta:user-defined>
    <meta:user-defined meta:name="OVERHEIDop.woonplaats">Nieuw Heeten</meta:user-defined>
    <meta:user-defined meta:name="OVERHEIDop.straatnaam">Oude Holterweg</meta:user-defined>
    <meta:user-defined meta:name="OVERHEID.PostcodeHuisnummer/OVERHEIDop.postcodeHuisnummer">8105RV 60</meta:user-defined>
    <meta:user-defined meta:name="OVERHEIDop.woonplaats">Luttenberg</meta:user-defined>
    <meta:user-defined meta:name="OVERHEIDop.straatnaam">Luttenbergerweg</meta:user-defined>
    <meta:user-defined meta:name="OVERHEID.PostcodeHuisnummer/OVERHEIDop.postcodeHuisnummer">8102SZ 43</meta:user-defined>
    <meta:user-defined meta:name="OVERHEIDop.woonplaats">Raalte</meta:user-defined>
    <meta:user-defined meta:name="OVERHEIDop.straatnaam">Raarhoeksweg</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0830 487128</meta:user-defined>
    <meta:user-defined meta:name="OVERHEID.EPSG28992/DC.spatial">220814 481521</meta:user-defined>
    <meta:user-defined meta:name="OVERHEID.EPSG28992/DC.spatial">219880 491254</meta:user-defined>
    <meta:user-defined meta:name="OVERHEID.EPSG28992/DC.spatial">216195 492169</meta:user-defined>
    <meta:user-defined meta:name="OVERHEIDop.versieInformatie"/>
  </office:meta>
</office:document-meta>
</file>