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Feest 80 van de Langstraat In Den Gekroonden Hoed</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1 augustus 2017 vergunning verleend voor een feest tijdens de wandeltocht de 80 van de Langstraat bij de In Den Gekroonden Hoed aan de Heusdenseweg 17 in Elshout op 9 september 2017 van 20.00 uur tot 10 september 2017 03.00 uur. De vergunning is verzonden op 21 augustus 2017 en bij de gemeente bekend onder nummer 00518811.</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700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0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0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Feest 80 van de Langstraat In Den Gekroonden Ho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7001</meta:user-defined>
    <meta:user-defined meta:name="OVERHEIDop.GmbID/DC.identifier">gmb-2017-147001</meta:user-defined>
    <meta:user-defined meta:name="OVERHEID.TaxonomieBeleidsagenda/OVERHEID.category">Openbare orde en veiligheid | Organisatie en beleid</meta:user-defined>
    <meta:user-defined meta:name="OVERHEIDop.referentienummer">0051881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EJ 17a</meta:user-defined>
    <meta:user-defined meta:name="OVERHEIDop.woonplaats">Elshout</meta:user-defined>
    <meta:user-defined meta:name="OVERHEIDop.straatnaam">Heusdens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038 412653</meta:user-defined>
    <meta:user-defined meta:name="OVERHEIDop.versieInformatie"/>
  </office:meta>
</office:document-meta>
</file>