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vertijnstraat 6, 9743 SZ Groningen – (tijdelijk) afwijken gebruik schoolkantine naar bijeenkomstruimte (17-08-2017, 20177138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0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0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0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vertijnstraat 6, 9743 SZ Groningen – (tijdelijk) afwijken gebruik schoolkantine naar bijeenkomstruimte (17-08-2017, 2017713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00</meta:user-defined>
    <meta:user-defined meta:name="OVERHEIDop.GmbID/DC.identifier">gmb-2017-147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Z 6</meta:user-defined>
    <meta:user-defined meta:name="OVERHEIDop.woonplaats">Groningen</meta:user-defined>
    <meta:user-defined meta:name="OVERHEIDop.straatnaam">Travert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86 581943</meta:user-defined>
    <meta:user-defined meta:name="OVERHEIDop.versieInformatie"/>
  </office:meta>
</office:document-meta>
</file>