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Elskensakker 6, oprichten van een inrichting ShawCor Pipeline Products Internatio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0129</text:p>
            <text:p text:style-name="common-al">Omschrijving: Bergeijk, Elskensakker 6, oprichten van een inrichting ShawCor Pipeline Products International B.V.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Elskensakker 6, oprichten van een inrichting ShawCor Pipeline Products International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00</meta:user-defined>
    <meta:user-defined meta:name="OVERHEIDop.GmbID/DC.identifier">gmb-2017-147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K 6</meta:user-defined>
    <meta:user-defined meta:name="OVERHEIDop.woonplaats">Bergeijk</meta:user-defined>
    <meta:user-defined meta:name="OVERHEIDop.straatnaam">Elskensakk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11 369490</meta:user-defined>
    <meta:user-defined meta:name="OVERHEIDop.versieInformatie"/>
  </office:meta>
</office:document-meta>
</file>