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74C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17, plaatsen doorzichtige wegschuifbare terrasbeglazing, Venne 74C6, 9671 E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99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74C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99</meta:user-defined>
    <meta:user-defined meta:name="OVERHEIDop.GmbID/DC.identifier">gmb-2017-146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T 74e 16</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55 574134</meta:user-defined>
    <meta:user-defined meta:name="OVERHEIDop.versieInformatie"/>
  </office:meta>
</office:document-meta>
</file>