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10, 9712 KA Groningen – verwijderen pizza-automaat en plaatsen geldautomaat (11-08-2017, 20177107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99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9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9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10, 9712 KA Groningen – verwijderen pizza-automaat en plaatsen geldautomaat (11-08-2017, 2017710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98</meta:user-defined>
    <meta:user-defined meta:name="OVERHEIDop.GmbID/DC.identifier">gmb-2017-146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10</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0 581953</meta:user-defined>
    <meta:user-defined meta:name="OVERHEIDop.versieInformatie"/>
  </office:meta>
</office:document-meta>
</file>