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het pand ten behoeve van een Turks Cultureel Centrum (ontvangstdatum 31-07-2017, zaaknummer 1274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99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lwerk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96</meta:user-defined>
    <meta:user-defined meta:name="OVERHEIDop.GmbID/DC.identifier">gmb-2017-146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E 12</meta:user-defined>
    <meta:user-defined meta:name="OVERHEIDop.woonplaats">Kampen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92 508371</meta:user-defined>
    <meta:user-defined meta:name="OVERHEIDop.versieInformatie"/>
  </office:meta>
</office:document-meta>
</file>