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Lent - kavel 22: bouwen van een woning met garage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17</text:p>
            <text:p text:style-name="common-al">
            <text:span text:style-name="nadrukvet">Omschrijving: </text:span>bouwen van een woning met garage en aanleggen van een uitrit (Murciastraat Lent - kavel 22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44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6-2017</text:p>
            <text:p text:style-name="common-al">
            <text:span text:style-name="nadrukvet">Verlengingsbesluit verzonden: </text:span>21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3BE0E6-A10E-4167-851F-4678E230DA0B" xlink:type="simple">http://www.nijmegen.nl/vergunningpagina/?guid=383BE0E6-A10E-4167-851F-4678E230DA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Lent - kavel 22: bouwen van een woning met garage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91</meta:user-defined>
    <meta:user-defined meta:name="OVERHEIDop.GmbID/DC.identifier">gmb-2017-14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G 27</meta:user-defined>
    <meta:user-defined meta:name="OVERHEID.PostcodeHuisnummer/OVERHEIDop.postcodeHuisnummer">6663NJ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5.15 431140.81</meta:user-defined>
    <meta:user-defined meta:name="OVERHEID.EPSG28992/DC.spatial">187803.136 431098.13</meta:user-defined>
    <meta:user-defined meta:name="OVERHEIDop.versieInformatie"/>
  </office:meta>
</office:document-meta>
</file>