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olenstraat 30,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Molenstraat 30, 5327 AZ Hurwenen</text:p>
            <text:p text:style-name="common-al">De verleende vergunning is verzonden op 18 augustus 2017 en heeft betrekking op het uitoefenen van het zonder vergunning verstrekken van zwak-alcoholhoudende drank voor gebruik ter plaatse, bij de bijzondere gelegenheid inwijden van koek &amp; zopie trail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698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olenstraat 30,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89</meta:user-defined>
    <meta:user-defined meta:name="OVERHEIDop.GmbID/DC.identifier">gmb-2017-146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Z 30</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60 424444</meta:user-defined>
    <meta:user-defined meta:name="OVERHEIDop.versieInformatie"/>
  </office:meta>
</office:document-meta>
</file>