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bstacle Run, 2 september 2017, Buyten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23 augustus 2017 vergunning verleend voor het organiseren van het evenement ‘Obstacle Run’ op 2 september 2017 in het Buytenpark te Zoetermeer (APV-EVM20160156).</text:p>
            <text:p text:style-name="common-al"/>
            <text:p text:style-name="common-al">Vanaf vrijdag 25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98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bstacle Run, 2 september 2017, Buyten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88</meta:user-defined>
    <meta:user-defined meta:name="OVERHEIDop.GmbID/DC.identifier">gmb-2017-1469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