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wijk-Dinther</text:span>
          </text:p>
            <text:p text:style-name="common-al">- Rukven 8a, 5473 VS, Veranderen pluimveebedrijf, Verzenddatum: 17-08-2017</text:p>
            <text:p text:style-name="common-al">- Justitieweg 2,, 5473 NL, Veranderen varkenhouderij, Verzenddatum: 17-08-2017</text:p>
            <text:p text:style-name="common-al">
            <text:span text:style-name="nadrukcur">Procedures 1a, 5a en 7a zijn van toepassing</text:span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9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84</meta:user-defined>
    <meta:user-defined meta:name="OVERHEIDop.GmbID/DC.identifier">gmb-2017-146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S 8a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3NL 2</meta:user-defined>
    <meta:user-defined meta:name="OVERHEIDop.straatnaam">Justiti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28 410939</meta:user-defined>
    <meta:user-defined meta:name="OVERHEID.EPSG28992/DC.spatial">163519 407746</meta:user-defined>
    <meta:user-defined meta:name="OVERHEIDop.versieInformatie"/>
  </office:meta>
</office:document-meta>
</file>