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De Tweede Geerden 8,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De Tweede Geerden 8 , 5334 LH Velddriel</text:p>
            <text:p text:style-name="common-al">De verleende vergunning is verzonden op 14 augustus 2017 en heeft betrekking op het veranderen van de inrichting.</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698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De Tweede Geerden 8,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83</meta:user-defined>
    <meta:user-defined meta:name="OVERHEIDop.GmbID/DC.identifier">gmb-2017-14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H 8</meta:user-defined>
    <meta:user-defined meta:name="OVERHEIDop.woonplaats">Velddriel</meta:user-defined>
    <meta:user-defined meta:name="OVERHEIDop.straatnaam">De tweede Geerd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230 418811</meta:user-defined>
    <meta:user-defined meta:name="OVERHEIDop.versieInformatie"/>
  </office:meta>
</office:document-meta>
</file>