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ernseweg (kad K 02596),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Bernseweg (kad K 02596), Ammerzoden</text:p>
            <text:p text:style-name="common-al">Het besluit tot niet-behandelen is verzonden op 14 augustus 2017 en heeft betrekking op het aanbrengen van duikers en het dempen van een sloo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698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Bernseweg (kad K 02596),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80</meta:user-defined>
    <meta:user-defined meta:name="OVERHEIDop.GmbID/DC.identifier">gmb-2017-146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W</meta:user-defined>
    <meta:user-defined meta:name="OVERHEIDop.woonplaats">Ammerzoden</meta:user-defined>
    <meta:user-defined meta:name="OVERHEIDop.straatnaam">Ber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987 417984</meta:user-defined>
    <meta:user-defined meta:name="OVERHEIDop.versieInformatie"/>
  </office:meta>
</office:document-meta>
</file>