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8-08-2017, kappen boom, Molenpad 3, 9678 R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9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79</meta:user-defined>
    <meta:user-defined meta:name="OVERHEIDop.GmbID/DC.identifier">gmb-2017-146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E 3</meta:user-defined>
    <meta:user-defined meta:name="OVERHEIDop.woonplaats">Westerle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5 574289</meta:user-defined>
    <meta:user-defined meta:name="OVERHEIDop.versieInformatie"/>
  </office:meta>
</office:document-meta>
</file>