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ijenoordseweg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5745</text:p>
            <text:p text:style-name="tussenkopcur">OLO-nummer: 3094429</text:p>
            <text:p text:style-name="tussenkopcur">Omschrijving: vellen van een Amerikaanse Eik </text:p>
            <text:p text:style-name="tussenkopcur">Adres: Heijenoordseweg 1 </text:p>
            <text:p text:style-name="tussenkopcur">Activiteiten: aanleggen</text:p>
            <text:p text:style-name="tussenkopcur">Besluit: Verlenen</text:p>
            <text:p text:style-name="tussenkopcur">Datum ondertekening: 15 augustus 2017</text:p>
            <text:p text:style-name="tussenkopcur">Datum verzending: 15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97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7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7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ijenoords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77</meta:user-defined>
    <meta:user-defined meta:name="OVERHEIDop.GmbID/DC.identifier">gmb-2017-146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G 1</meta:user-defined>
    <meta:user-defined meta:name="OVERHEIDop.woonplaats">Arnhem</meta:user-defined>
    <meta:user-defined meta:name="OVERHEIDop.straatnaam">Heijenoord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63 444806</meta:user-defined>
    <meta:user-defined meta:name="OVERHEIDop.versieInformatie"/>
  </office:meta>
</office:document-meta>
</file>