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rk Laanstraat 6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7 heeft de gemeente een aanvraag ontvangen voor een omgevingsvergunning op het perceel Dirk Laanstraat 62 te Berkhout. De aanvraag is geregistreerd onder zaaknummer 2017-HZ-03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6975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7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7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rk Laanstraat 6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46975</meta:user-defined>
    <meta:user-defined meta:name="OVERHEIDop.GmbID/DC.identifier">gmb-2017-146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.PostcodeHuisnummer/OVERHEIDop.postcodeHuisnummer">1647AS 6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741 517098</meta:user-defined>
    <meta:user-defined meta:name="OVERHEID.EPSG28992/DC.spatial">128732.66 517106.44</meta:user-defined>
    <meta:user-defined meta:name="OVERHEIDop.versieInformatie"/>
  </office:meta>
</office:document-meta>
</file>