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bantenveld 3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5472</text:p>
            <text:p text:style-name="tussenkopcur">OLO-nummer: 3085189</text:p>
            <text:p text:style-name="tussenkopcur">Omschrijving: realisatie fietsbrug</text:p>
            <text:p text:style-name="tussenkopcur">Adres: Tubantenveld 39 </text:p>
            <text:p text:style-name="tussenkopcur">Activiteiten: bouwen</text:p>
            <text:p text:style-name="tussenkopcur">Besluit: Verlenen</text:p>
            <text:p text:style-name="tussenkopcur">Datum ondertekening: 15 augustus 2017</text:p>
            <text:p text:style-name="tussenkopcur">Datum verzending: 15 augustus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97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7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7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bantenveld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73</meta:user-defined>
    <meta:user-defined meta:name="OVERHEIDop.GmbID/DC.identifier">gmb-2017-14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R 39</meta:user-defined>
    <meta:user-defined meta:name="OVERHEIDop.woonplaats">Arnhem</meta:user-defined>
    <meta:user-defined meta:name="OVERHEIDop.straatnaam">Tubanten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699 440145</meta:user-defined>
    <meta:user-defined meta:name="OVERHEIDop.versieInformatie"/>
  </office:meta>
</office:document-meta>
</file>