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ssen Rijkerswoerd en park Lingez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056</text:p>
            <text:p text:style-name="tussenkopcur">OLO-nummer: 3076261</text:p>
            <text:p text:style-name="tussenkopcur">Omschrijving: het realiseren van een voetgangersverbinding </text:p>
            <text:p text:style-name="tussenkopcur">Adres: tussen Rijkerswoerd en park Lingezegen </text:p>
            <text:p text:style-name="tussenkopcur">Activiteiten: bouwen</text:p>
            <text:p text:style-name="tussenkopcur">Besluit: Verlenen</text:p>
            <text:p text:style-name="tussenkopcur">Datum ondertekening: 15 augustus 2017</text:p>
            <text:p text:style-name="tussenkopcur">Datum verzending: 1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6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ssen Rijkerswoerd en park Lingez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69</meta:user-defined>
    <meta:user-defined meta:name="OVERHEIDop.GmbID/DC.identifier">gmb-2017-14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AC 23</meta:user-defined>
    <meta:user-defined meta:name="OVERHEIDop.woonplaats">Arnhem</meta:user-defined>
    <meta:user-defined meta:name="OVERHEIDop.straatnaam">Ran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03 439641</meta:user-defined>
    <meta:user-defined meta:name="OVERHEIDop.versieInformatie"/>
  </office:meta>
</office:document-meta>
</file>