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Nieuwe Gracht 14A, 2017-06348, datum nader te bepalen, verzonden 18 augustus 2017</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966</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66</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66</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Nieuwe Gracht 14A, 2017-06348, datum nader te bepalen, verzonden 18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6966</meta:user-defined>
    <meta:user-defined meta:name="OVERHEIDop.GmbID/DC.identifier">gmb-2017-146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E 14a</meta:user-defined>
    <meta:user-defined meta:name="OVERHEIDop.woonplaats">Haarlem</meta:user-defined>
    <meta:user-defined meta:name="OVERHEIDop.straatnaam">Nieuw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24 488809</meta:user-defined>
    <meta:user-defined meta:name="OVERHEIDop.versieInformatie"/>
  </office:meta>
</office:document-meta>
</file>