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grietstraat 2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08/2017, plaatsen antennemast, Margrietstraat 25, 9682 S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9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grietstraat 2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62</meta:user-defined>
    <meta:user-defined meta:name="OVERHEIDop.GmbID/DC.identifier">gmb-2017-14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G 25</meta:user-defined>
    <meta:user-defined meta:name="OVERHEIDop.woonplaats">Oostwold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73 580784</meta:user-defined>
    <meta:user-defined meta:name="OVERHEIDop.versieInformatie"/>
  </office:meta>
</office:document-meta>
</file>