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ris Van Der Haagenlaan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207</text:p>
            <text:p text:style-name="tussenkopcur">Omschrijving: uitbreiding en energetisch verbeteren van het woonhuis</text:p>
            <text:p text:style-name="tussenkopcur">Adres: Joris Van Der Haagenlaan 31</text:p>
            <text:p text:style-name="tussenkopcur">Activiteiten: bouwen en strijd gebr. gronden/bouww. met ruimtelijke ordening</text:p>
            <text:p text:style-name="tussenkopcur">Besluit: Verlenen</text:p>
            <text:p text:style-name="tussenkopcur">Datum ondertekening: 8 augustus 2017</text:p>
            <text:p text:style-name="tussenkopcur">Datum verzending: 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ris Van Der Haagen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61</meta:user-defined>
    <meta:user-defined meta:name="OVERHEIDop.GmbID/DC.identifier">gmb-2017-14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J 31</meta:user-defined>
    <meta:user-defined meta:name="OVERHEIDop.woonplaats">Arnhem</meta:user-defined>
    <meta:user-defined meta:name="OVERHEIDop.straatnaam">Joris van der Haa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31 445798</meta:user-defined>
    <meta:user-defined meta:name="OVERHEIDop.versieInformatie"/>
  </office:meta>
</office:document-meta>
</file>