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wijzigen gebruik verdieping, Vennelaan 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Vennelaan 2 Oisterwijk</text:span>, wijzigen gebruik verdieping. Dossiernummer 2016-0901, ingediend op 06-12-2016 (Activiteit; Monumenten, Strijdig gebruik bestemmingsplan)</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69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wijzigen gebruik verdieping, Vennelaan 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696</meta:user-defined>
    <meta:user-defined meta:name="OVERHEIDop.GmbID/DC.identifier">gmb-2017-14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R 2</meta:user-defined>
    <meta:user-defined meta:name="OVERHEIDop.woonplaats">Oisterwijk</meta:user-defined>
    <meta:user-defined meta:name="OVERHEIDop.straatnaam">Venn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985 398221</meta:user-defined>
    <meta:user-defined meta:name="OVERHEIDop.versieInformatie"/>
  </office:meta>
</office:document-meta>
</file>