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spel 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Mispel 4, 5328 GJ Rossum</text:p>
            <text:p text:style-name="common-al">De aanvraag is ontvangen op 16 augustus 2017 en heeft betrekking op het uitbreiden van de garage tot mantelzorg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ispel 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59</meta:user-defined>
    <meta:user-defined meta:name="OVERHEIDop.GmbID/DC.identifier">gmb-2017-14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GJ</meta:user-defined>
    <meta:user-defined meta:name="OVERHEIDop.woonplaats">Rossum</meta:user-defined>
    <meta:user-defined meta:name="OVERHEIDop.straatnaam">De Mispel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96 423674</meta:user-defined>
    <meta:user-defined meta:name="OVERHEIDop.versieInformatie"/>
  </office:meta>
</office:document-meta>
</file>