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otterboulevard, 2017-04217, het evenement Bijzonder Land in Zicht op 23 september 2017, verzonden 18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57</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7</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57</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Botterboulevard, 2017-04217, het evenement Bijzonder Land in Zicht op 23 september 2017, verzonden 18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6957</meta:user-defined>
    <meta:user-defined meta:name="OVERHEIDop.GmbID/DC.identifier">gmb-2017-14695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GA</meta:user-defined>
    <meta:user-defined meta:name="OVERHEIDop.woonplaats">Haarlem</meta:user-defined>
    <meta:user-defined meta:name="OVERHEIDop.straatnaam">Botterboulevar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79 490953</meta:user-defined>
    <meta:user-defined meta:name="OVERHEIDop.versieInformatie"/>
  </office:meta>
</office:document-meta>
</file>