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lperbuitensingel 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327</text:p>
            <text:p text:style-name="tussenkopcur">Omschrijving: aanbrengen reclameaanduiding</text:p>
            <text:p text:style-name="tussenkopcur">Adres: Velperbuitensingel 25 </text:p>
            <text:p text:style-name="tussenkopcur">Activiteiten: bouwen en reclame</text:p>
            <text:p text:style-name="tussenkopcur">Besluit: Verlenen</text:p>
            <text:p text:style-name="tussenkopcur">Datum ondertekening: 9 augustus 2017</text:p>
            <text:p text:style-name="tussenkopcur">Datum verzending: 9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95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5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5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lperbuitensingel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55</meta:user-defined>
    <meta:user-defined meta:name="OVERHEIDop.GmbID/DC.identifier">gmb-2017-146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V 23</meta:user-defined>
    <meta:user-defined meta:name="OVERHEIDop.woonplaats">Arnhem</meta:user-defined>
    <meta:user-defined meta:name="OVERHEIDop.straatnaam">Velper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22 443952</meta:user-defined>
    <meta:user-defined meta:name="OVERHEIDop.versieInformatie"/>
  </office:meta>
</office:document-meta>
</file>