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m 47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m 47, 5331 KL Kerkdriel</text:p>
            <text:p text:style-name="common-al">De aanvraag is ontvangen op 11 augustus 2017 en heeft betrekking op een tijdelijke opslag parkeervoorzieningen en ontsluiting bouwplaat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695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5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5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m 47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952</meta:user-defined>
    <meta:user-defined meta:name="OVERHEIDop.GmbID/DC.identifier">gmb-2017-146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L 47</meta:user-defined>
    <meta:user-defined meta:name="OVERHEIDop.woonplaats">Kerkdriel</meta:user-defined>
    <meta:user-defined meta:name="OVERHEIDop.straatnaam">Ber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26 421815</meta:user-defined>
    <meta:user-defined meta:name="OVERHEIDop.versieInformatie"/>
  </office:meta>
</office:document-meta>
</file>