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Berkumstraat 6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413</text:p>
            <text:p text:style-name="tussenkopcur">OLO-nummer: 3083363</text:p>
            <text:p text:style-name="tussenkopcur">Omschrijving: het realiseren van een doorgang op de begane grond en 2e verdieping</text:p>
            <text:p text:style-name="tussenkopcur">Adres: Van Berkumstraat 62</text:p>
            <text:p text:style-name="tussenkopcur">Activiteiten: bouwen</text:p>
            <text:p text:style-name="tussenkopcur">Besluit: Verlenen</text:p>
            <text:p text:style-name="tussenkopcur">Datum ondertekening: 8 augustus 2017</text:p>
            <text:p text:style-name="tussenkopcur">Datum verzending: 9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Berkum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47</meta:user-defined>
    <meta:user-defined meta:name="OVERHEIDop.GmbID/DC.identifier">gmb-2017-14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BZ 62</meta:user-defined>
    <meta:user-defined meta:name="OVERHEIDop.woonplaats">Arnhem</meta:user-defined>
    <meta:user-defined meta:name="OVERHEIDop.straatnaam">Van Berku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5 441893</meta:user-defined>
    <meta:user-defined meta:name="OVERHEIDop.versieInformatie"/>
  </office:meta>
</office:document-meta>
</file>