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oekenmarkt, 9 september 2017,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8 augustus 2017 vergunning verleend voor het organiseren van het evenement ‘Boekenmarkt’ op 9 september 2017 op het Promenadeplein te Zoetermeer (APV-EVM20170234).</text:p>
            <text:p text:style-name="common-al"/>
            <text:p text:style-name="common-al">Vanaf vrijdag 25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94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oekenmarkt, 9 september 2017,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46</meta:user-defined>
    <meta:user-defined meta:name="OVERHEIDop.GmbID/DC.identifier">gmb-2017-1469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9d</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