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 </text:p>
            <text:p text:style-name="common-al">- Wijststraat 31, 5384 RA, Verbouwen woning (wijziging eerder verleende vergunning), Verzenddatum: 07-08-2017</text:p>
            <text:p text:style-name="common-al">- Vosbergstraat 8, 5384 ST, Plaatsen raamgevel, Verzenddatum: 03-08-2017</text:p>
            <text:p text:style-name="common-al">- Binnenweg ong., sectie B nr. 6457, Het frezen van stobben, Verzenddatum: 07-08-2017</text:p>
            <text:p text:style-name="common-al">
            <text:span text:style-name="nadrukvet">Nistelrode</text:span>
          </text:p>
            <text:p text:style-name="common-al">- Loosbroekseweg 68, 5388 VP , Kappen eik (ziekte), Ontvangstdatum: 03-08-2017</text:p>
            <text:p text:style-name="common-al">
            <text:span text:style-name="nadrukvet">Heeswijk-Dinther</text:span>
          </text:p>
            <text:p text:style-name="common-al">- Raadhuisplein 16, 5473 GC, Oprichten commerciële ruimte en 8 appartementen, Verzenddatum: 02-08-2017</text:p>
            <text:p text:style-name="common-al">- Dodenhoeksestraat ong., 5473 NB, Omschrijving: bouwen woning, Verzenddatum: 11-08-2017</text:p>
            <text:p text:style-name="common-al">- Bergmolen ong. (kavel 48), Oprichten woning met bijgebouw, Verzenddatum: 17-08-2017</text:p>
            <text:p text:style-name="common-al">- Plein 1969 3, 5473 CA, Vervangen gevelreclame, Verzenddatum: 17-08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9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44</meta:user-defined>
    <meta:user-defined meta:name="OVERHEIDop.GmbID/DC.identifier">gmb-2017-146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A 31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4</meta:user-defined>
    <meta:user-defined meta:name="OVERHEIDop.straatnaam">Vosbergstraat</meta:user-defined>
    <meta:user-defined meta:name="OVERHEID.PostcodeHuisnummer/OVERHEIDop.postcodeHuisnummer">5384RE 14</meta:user-defined>
    <meta:user-defined meta:name="OVERHEIDop.straatnaam">Binnenweg</meta:user-defined>
    <meta:user-defined meta:name="OVERHEID.PostcodeHuisnummer/OVERHEIDop.postcodeHuisnummer">5388VP 68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473GC 16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NB 10</meta:user-defined>
    <meta:user-defined meta:name="OVERHEIDop.straatnaam">Dodenhoeksestraat</meta:user-defined>
    <meta:user-defined meta:name="OVERHEID.PostcodeHuisnummer/OVERHEIDop.postcodeHuisnummer">5473CA 3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02 414839</meta:user-defined>
    <meta:user-defined meta:name="OVERHEID.EPSG28992/DC.spatial">163747 413757</meta:user-defined>
    <meta:user-defined meta:name="OVERHEID.EPSG28992/DC.spatial">164816 415194</meta:user-defined>
    <meta:user-defined meta:name="OVERHEID.EPSG28992/DC.spatial">164556 410976</meta:user-defined>
    <meta:user-defined meta:name="OVERHEID.EPSG28992/DC.spatial">161529 406468</meta:user-defined>
    <meta:user-defined meta:name="OVERHEID.EPSG28992/DC.spatial">162682 406466</meta:user-defined>
    <meta:user-defined meta:name="OVERHEID.EPSG28992/DC.spatial">160989 406775</meta:user-defined>
    <meta:user-defined meta:name="OVERHEIDop.versieInformatie"/>
  </office:meta>
</office:document-meta>
</file>