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saneringsprogramma's Wet geluidhinder gemeente Heerlen</text:p>
      <text:section text:name="zakelijke-mededeling_id1-3-2" text:style-name="zakelijke-mededeling">
        <text:section text:name="zakelijke-mededeling-tekst_id1-3-2-1" text:style-name="zakelijke-mededeling-tekst">
          <text:section text:name="tekst_id1-3-2-1-1" text:style-name="tekst">
            <text:p text:style-name="common-al">Bekendmaking ontwerp saneringsprogramma's Wet geluidhinder</text:p>
            <text:p text:style-name="common-al">Burgemeester en wethouders van Heerlen maken bekend, dat zij voor een aantal woningen aan de Welterlaan en omgeving en een aantal woningen aan de Kruisstraat-Bekkerweg een saneringsprogramma hebben opgesteld.</text:p>
            <text:p text:style-name="common-al">Het saneringsprogramma voor de Welterlaan e.o. betreft het aanbrengen van gevelmaatregelen aan een aantal zogenaamde B-lijstwoningen vanwege een te hoge gevelbelasting door het wegverkeerslawaai vanwege de Welterlaan. Door het aanbrengen van geluidwerende voorzieningen aan de gevel van een aantal woningen, zal het binnenklimaat aanzienlijk worden verbeterd. Voorafgaand aan het eventueel aanbrengen van geluidwerende voorzieningen, zal daartoe bij een aantal woningen een onderzoek plaatsvinden.</text:p>
            <text:p text:style-name="common-al">De te onderzoeken woningen (in totaal 58) zijn: Benzenraderweg 54- 56, Dr.Goossensstraat 36 - 48, Hamerstraat 54, Pater Romboutslaan 7 t/m 35 (oneven), Pijnsweg 38 en Welterlaan even 2 t/m 22A en even 24 t/m 40 en Welterlaan oneven 5 en 8 t/m 15, 19 t/m 27 , 31 t/m 35 en 39, 45 en 47. Voor de betrokken woningen zal te zijner tijd door het Ministerie van I en M een zogenaamde hogere waarde worden vastgesteld.</text:p>
            <text:p text:style-name="common-al">Het saneringsprogramma voor de Kruisstraat-Bekkerweg heeft betrekking op het aanbrengen van geluidreducerend asfalt. Ten behoeve van de verbetering van het akoestische klimaat zal in de Kruisstraat geluidreducerend asfalt worden aangebracht. Aangezien daardoor de geluidbelasting op de gevel van een aantal zogenaamde B-lijstwoningen met maximaal 3,5 dB zal afnemen, komt deze maatregel (voor wat betreft een lengte van 270 meter, wegvak Coriovallumstraat - Ruys de Beerenbroucklaan) voor subsidie in het kader van de Subsidieregeling sanering wegverkeerslawaai in aanmerking. </text:p>
            <text:p text:style-name="common-al">Het betreft de woningen aan de Ambachtstraat 1, Deken Nicolaijestraat 20-21, Kruisstraat even: 16-18, 22 t/m 34, 38 t/m 42A, 44, 52A, 52B, 54, 56, 68, 68 A t/m C, 70, 70 A t/m F en 72 t/m 78, Kruisstraat oneven 51-53, 57 t/m 59A, 61, 65 t/m 79 en 83 t/m 101 en Schoolstraat 1.</text:p>
            <text:p text:style-name="common-al">Voor alle woningen wordt door het aanbrengen van geluidreducerend asfalt een reductie van maximaal 3,5 dB bereikt. Voor alle woningen die op de B-lijst of Eindmeldingslijst staan (in totaal 66 woningen) zal te zijner tijd door het Ministerie van I en M een zogenaamde hogere waarde worden vastgesteld.</text:p>
            <text:p text:style-name="common-al">Ten behoeve van het verkrijgen van subsidie voor de gevelmaatregelen (project Welterlaan e.o.) en subsidie voor het aanbrengen van geluidreducerend asfalt (project Kruisstraat-Bekkerweg) moet een saneringsprogramma worden vastgesteld en moet het saneringsprogramma een openbare voorbereidingsprocedure volgens artikel 3.4 van de Algemene wet bestuursrecht doorlopen. Hiervoor moet het saneringsprogramma gedurende 6 weken ter inzage worden gelegd.</text:p>
            <text:p text:style-name="common-al">De beide saneringsprogramma's bestaande uit o.m. het akoestisch onderzoek, het subsidieverzoek en een lijst van de betrokken woningen, liggen met ingang van 24 augustus gedurende zes weken ter inzage bij de Infobalie in de Publiekshal van de gemeente Heerlen, Geleenstraat 27, op maandag, dinsdag, woensdag en vrijdag van 8.30 tot 14.00 uur en op donderdag van 8.30 tot 20.00 uur.</text:p>
            <text:p text:style-name="common-al">Gedurende deze periode kan degene wiens belang rechtstreeks is betrokken bij deze ontwerp saneringsprogramma's zijn zienswijze schriftelijk dan wel mondeling kenbaar maken.</text:p>
            <text:p text:style-name="common-al">Schriftelijke zienswijzen met betrekking tot het project Welterlaan of het project Kruisstraat dienen onder vermelding van zaaknummer 16107640 (Welterlaan) en zaaknummer 16106848 (Kruisstraat) te worden gericht aan Burgemeester en wethouders van Heerlen, ter attentie van de Afdeling Ruimtelijke en Economische Ontwikkelingen, Bureau Bestemmingsplannen en Milieumaatregelen, Postbus 1, 6400 AA te Heerlen. Voor het inbrengen van een mondelinge zienswijze alsook voor een mondelinge toelichting op de stukken of inzage buiten de bovenvermelde uren kunt u telefonisch een afspraak maken met mevrouw Karin Coenen via het telefoonnummer 1404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6942</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42</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942</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saneringsprogramma's Wet geluidhinder gemeente Heer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942</meta:user-defined>
    <meta:user-defined meta:name="OVERHEIDop.GmbID/DC.identifier">gmb-2017-1469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EB 26</meta:user-defined>
    <meta:user-defined meta:name="OVERHEIDop.woonplaats">Heerlen</meta:user-defined>
    <meta:user-defined meta:name="OVERHEIDop.straatnaam">Welterlaan</meta:user-defined>
    <meta:user-defined meta:name="OVERHEID.PostcodeHuisnummer/OVERHEIDop.postcodeHuisnummer">6411</meta:user-defined>
    <meta:user-defined meta:name="OVERHEIDop.straatnaam">Kruisstraat</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6441 321337</meta:user-defined>
    <meta:user-defined meta:name="OVERHEID.EPSG28992/DC.spatial">196512 321765</meta:user-defined>
    <meta:user-defined meta:name="OVERHEIDop.versieInformatie"/>
  </office:meta>
</office:document-meta>
</file>