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Zutphen, aanvulling evenementenvergunning Kermis Zutphen van 30 augustus 2017 tot en met 3 september 2017 in de binnenstad van Zutp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Op 21 augustus 2017 is een aanvulling evenementenvergunning verleend Kermis Zutphen van </text:p>
            <text:p text:style-name="common-al">30 augustus 2017 tot en met 3 september 2017 in de binnenstad van Zutphen.</text:p>
            <text:p text:style-name="common-al">De aanvulling op de vergunning geldt voor het afsluiten van de Zaadmarkt ter hoogte van de Pelikaanstraat, de Groenmarkt ter hoogte van de Waterstraat en de Lange Hofstraat ter hoogte van de Driekant. Ook geldt er een parkeerverbod voor de parkeervakken op de Groenmarkt en de Zaadmarkt.</text:p>
            <text:p text:style-name="tussenkopcur">
            <text:span text:style-name="nadrukvet">Aanvullend verkeersbesluit</text:span>
          </text:p>
            <text:p text:style-name="common-al">In verband met de veiligheid op de weg heeft burgemeester en wethouders besloten tot de volgende tijdelijke verkeersmaatregelen:</text:p>
            <text:p text:style-name="common-al">1.van maandag 28 augustus 2017 07:00 uur tot en met maandag 4 september 2017 24:00:</text:p>
            <text:p text:style-name="common-al">a.het afsluiten van de Lange Hofstraat ter hoogte van het stadhuis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tussenkopcur">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3">
              <text:list-item text:style-override="id1-3-2-1-1-13-1">
                <text:number>•</text:number>
                <text:p text:style-name="al">naam en adres van de indiener;</text:p>
              </text:list-item>
              <text:list-item text:style-override="id1-3-2-1-1-13-2">
                <text:number>•</text:number>
                <text:p text:style-name="al">de dagtekening;</text:p>
              </text:list-item>
              <text:list-item text:style-override="id1-3-2-1-1-13-3">
                <text:number>•</text:number>
                <text:p text:style-name="al">omschrijving van het besluit waartegen het bezwaar is gericht;</text:p>
              </text:list-item>
              <text:list-item text:style-override="id1-3-2-1-1-13-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Zutphen, 24 augustus 2017</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6941</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1</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1</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aanvulling evenementenvergunning Kermis Zutphen van 30 augustus 2017 tot en met 3 september 2017 in de binnenstad van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6941</meta:user-defined>
    <meta:user-defined meta:name="OVERHEIDop.GmbID/DC.identifier">gmb-2017-1469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DD 107</meta:user-defined>
    <meta:user-defined meta:name="OVERHEIDop.woonplaats">Zutphen</meta:user-defined>
    <meta:user-defined meta:name="OVERHEIDop.straatnaam">Zaadmarkt</meta:user-defined>
    <meta:user-defined meta:name="OVERHEID.PostcodeHuisnummer/OVERHEIDop.postcodeHuisnummer">7201HX 4a</meta:user-defined>
    <meta:user-defined meta:name="OVERHEIDop.straatnaam">Groenmarkt</meta:user-defined>
    <meta:user-defined meta:name="OVERHEID.PostcodeHuisnummer/OVERHEIDop.postcodeHuisnummer">7201HT 23</meta:user-defined>
    <meta:user-defined meta:name="OVERHEIDop.straatnaam">Lange Hof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0 461580</meta:user-defined>
    <meta:user-defined meta:name="OVERHEID.EPSG28992/DC.spatial">210190 461778</meta:user-defined>
    <meta:user-defined meta:name="OVERHEID.EPSG28992/DC.spatial">210319 461742</meta:user-defined>
    <meta:user-defined meta:name="OVERHEIDop.versieInformatie"/>
  </office:meta>
</office:document-meta>
</file>