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dsdiner aan de Dobbe, 26 augustus 2017, Dobb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9 augustus 2017 vergunning verleend voor het organiseren van het evenement ‘Stadsdiner aan de Dobbe’ op 26 augustus 2017 aan de Dobbe te Zoetermeer (APV-EVM20170237).</text:p>
            <text:p text:style-name="common-al"/>
            <text:p text:style-name="common-al">Vanaf vrijdag 25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94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dsdiner aan de Dobbe, 26 augustus 2017, Dobb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40</meta:user-defined>
    <meta:user-defined meta:name="OVERHEIDop.GmbID/DC.identifier">gmb-2017-1469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BX 51</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579</meta:user-defined>
    <meta:user-defined meta:name="OVERHEIDop.versieInformatie"/>
  </office:meta>
</office:document-meta>
</file>