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 195237437</text:span></text:p>
            <text:p><text:span text:style-name="functie">OLO-nummer: 2857059</text:span></text:p>
            <text:p><text:span text:style-name="functie">Datum indiening: 13 maart 2017</text:span></text:p>
            <text:p><text:span text:style-name="functie">Omschrijving: het wijzigen van de gebruiksvergunning </text:span></text:p>
            <text:p><text:span text:style-name="functie">Adres: Beekstraat 40 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8 augustus 2017</text:span></text:p>
            <text:p><text:span text:style-name="functie">Datum verzending: 8 augustus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7 augustus 2017 tot donderdag 28 sept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38</meta:user-defined>
    <meta:user-defined meta:name="OVERHEIDop.GmbID/DC.identifier">gmb-2017-14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8 443553</meta:user-defined>
    <meta:user-defined meta:name="OVERHEIDop.versieInformatie"/>
  </office:meta>
</office:document-meta>
</file>