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rlive van 7 t/m 10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Stichting Intime Events. </text:p>
            <text:p text:style-name="common-al"/>
            <text:p text:style-name="common-al">Het betreft de vergunning voor het organiseren van Meerlive van 7 t/m 10 september 2017 op de locatie het Apriscoterrein te Hoofddorp Centrum.</text:p>
            <text:p text:style-name="common-al"/>
            <text:p text:style-name="common-al">Verzenddatum vergunning 18 augustus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van de gemeente Haarlemmerme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93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3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3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eerlive van 7 t/m 1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37</meta:user-defined>
    <meta:user-defined meta:name="OVERHEIDop.GmbID/DC.identifier">gmb-2017-146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M 61</meta:user-defined>
    <meta:user-defined meta:name="OVERHEIDop.woonplaats">Hoofddorp</meta:user-defined>
    <meta:user-defined meta:name="OVERHEIDop.straatnaam">Nieuw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40 479630</meta:user-defined>
    <meta:user-defined meta:name="OVERHEIDop.versieInformatie"/>
  </office:meta>
</office:document-meta>
</file>