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gedeeltelijk slopen van de bestaande bedrijfshal en het uitbreiden daarvan, Rijksweg Noord 19,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Rijksweg Noord 19,</text:span> voor het gedeeltelijk slopen van de bestaande bedrijfshal en het uitbreiden daarvan, datum verzending 16 augustus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4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6935</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35</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35</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deeltelijk slopen van de bestaande bedrijfshal en het uitbreiden daarvan, Rijksweg Noord 19,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6935</meta:user-defined>
    <meta:user-defined meta:name="OVERHEIDop.GmbID/DC.identifier">gmb-2017-1469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BM 19</meta:user-defined>
    <meta:user-defined meta:name="OVERHEIDop.woonplaats">Echt</meta:user-defined>
    <meta:user-defined meta:name="OVERHEIDop.straatnaam">Rijksweg Noord</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004 345965</meta:user-defined>
    <meta:user-defined meta:name="OVERHEIDop.versieInformatie"/>
  </office:meta>
</office:document-meta>
</file>