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Kruisbergseweg 12, het bouwen van kelders</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gemeente Bronckhorst een besluit genomen op de aanvraag voor een omgevingsvergunning. De aanvraag is geregistreerd onder nummer 2016-2410. De aanvraag gaat over het bouwen van kelders aan de Kruisbergseweg 12 in Zelhem.</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Bestemmingsplan: het gebruiken van gronden of bouwwerken in strijd met een bestemmingsplan (Wabo, art. 2.1, lid 1 onder c)</text:p>
              </text:list-item>
            </text:list>
            <text:p text:style-name="common-al">De stukken zijn digitaal te raadplegen. De ter inzage periode is van 24 augustus 2017 tot en met 4 oktober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ruisbergseweg 12, het bouwen van kel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34</meta:user-defined>
    <meta:user-defined meta:name="OVERHEIDop.GmbID/DC.identifier">gmb-2017-14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P 12</meta:user-defined>
    <meta:user-defined meta:name="OVERHEIDop.woonplaats">Zelhem</meta:user-defined>
    <meta:user-defined meta:name="OVERHEIDop.straatnaam">Kruisbe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36544</meta:user-defined>
    <meta:user-defined meta:name="OVERHEIDop.externeBijlage">2016-12-27_Milieutekening_mv|exb-2017-36545</meta:user-defined>
    <meta:user-defined meta:name="OVERHEIDop.externeBijlage">2016-12-29_bijlage_OLO_OBM.pdf|exb-2017-36546</meta:user-defined>
    <meta:user-defined meta:name="OVERHEIDop.externeBijlage">2016-12-27_verschilberekening AERIUS|exb-2017-36547</meta:user-defined>
    <meta:user-defined meta:name="OVERHEIDop.externeBijlage">2016-12-27_project_effect_AERIUS|exb-2017-36548</meta:user-defined>
    <meta:user-defined meta:name="OVERHEIDop.externeBijlage">2016-12-29_Melding_AIMsessie|exb-2017-36549</meta:user-defined>
    <meta:user-defined meta:name="OVERHEIDop.externeBijlage">publiceerbareaanvraag.pdf|exb-2017-36550</meta:user-defined>
    <meta:user-defined meta:name="OVERHEIDop.externeBijlage">2017-01-16_Milieutekening_MV1.pdf|exb-2017-36551</meta:user-defined>
    <meta:user-defined meta:name="OVERHEIDop.externeBijlage">2017-01-16_B-102_--_Uitlopen aan stal 3 en 6|exb-2017-36552</meta:user-defined>
    <meta:user-defined meta:name="OVERHEIDop.externeBijlage">2017-01-16_B-101_--_Uitlopenaan stal 2|exb-2017-36553</meta:user-defined>
    <meta:user-defined meta:name="OVERHEIDop.externeBijlage">2017-01-16_B-103_--_Uitlopen aan stal 5|exb-2017-36554</meta:user-defined>
    <meta:user-defined meta:name="OVERHEIDop.externeBijlage">2017-01-26_002_--_Constructieberekening|exb-2017-36555</meta:user-defined>
    <meta:user-defined meta:name="OVERHEIDop.externeBijlage">2017-02-16_aanvullende_gegevens AIM|exb-2017-36556</meta:user-defined>
    <meta:user-defined meta:name="OVERHEIDop.externeBijlage">2017-02-16__bijlage_OLO_OBM.pdf|exb-2017-36557</meta:user-defined>
    <meta:user-defined meta:name="OVERHEIDop.externeBijlage">2017-02-16_handelen_instrijd met de ruimtelijke|exb-2017-36558</meta:user-defined>
    <meta:user-defined meta:name="OVERHEIDop.externeBijlage">2017-04-19_Milieutekening_MV1.pdf|exb-2017-36559</meta:user-defined>
    <meta:user-defined meta:name="OVERHEIDop.externeBijlage">2728063_1493095881075_02569287.pdf|exb-2017-36560</meta:user-defined>
    <meta:user-defined meta:name="OVERHEIDop.externeBijlage">2728063_1493095943030_02569286.pdf|exb-2017-36561</meta:user-defined>
    <meta:user-defined meta:name="OVERHEIDop.externeBijlage">2728063_1488551694871_02526980.pdf|exb-2017-36562</meta:user-defined>
    <meta:user-defined meta:name="OVERHEIDop.externeBijlage">2016-12-29_bijlage_VVGB_|exb-2017-36563</meta:user-defined>
    <meta:user-defined meta:name="OVERHEID.EPSG28992/DC.spatial">217607 447999</meta:user-defined>
    <meta:user-defined meta:name="OVERHEIDop.versieInformatie"/>
  </office:meta>
</office:document-meta>
</file>