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Braamberg en Keutenber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6 juni 2017 ontvangen aanvraag omgevingsvergunning voor het bouwen van 22 huur- en 13 koopwoningen op locatie Braamberg en Keutenberg ongenummerd de beslistermijn verlengd tot 2 oktober 2017. De aanvraag heeft dossiernummer: 17Z0003986. </text:p>
            <text:p text:style-name="common-al"/>
            <text:p text:style-name="common-al">
            <text:span text:style-name="nadrukcur">Ter inzage</text:span>
          </text:p>
            <text:p text:style-name="common-al">De stukken liggen vanaf 30 augustus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zes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 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s://loket.rechtspraak.nl/Burgers/Digitaal%20procederen/33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6933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3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3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Braamberg en Keutenber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6933</meta:user-defined>
    <meta:user-defined meta:name="OVERHEIDop.GmbID/DC.identifier">gmb-2017-146933</meta:user-defined>
    <meta:user-defined meta:name="OVERHEID.TaxonomieBeleidsagenda/OVERHEID.category">Ruimte en infrastructuur | Organisatie en beleid</meta:user-defined>
    <meta:user-defined meta:name="OVERHEIDop.referentienummer">17Z0003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Braam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18 484067</meta:user-defined>
    <meta:user-defined meta:name="OVERHEIDop.versieInformatie"/>
  </office:meta>
</office:document-meta>
</file>