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ijdorplaan, 2017-05803, realiseren 3 inritten/uitwegen, verzonden 18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930</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30</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30</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ijdorplaan, 2017-05803, realiseren 3 inritten/uitwegen, verzonden 18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6930</meta:user-defined>
    <meta:user-defined meta:name="OVERHEIDop.GmbID/DC.identifier">gmb-2017-1469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CG 74</meta:user-defined>
    <meta:user-defined meta:name="OVERHEIDop.woonplaats">Haarlem</meta:user-defined>
    <meta:user-defined meta:name="OVERHEIDop.straatnaam">Bijdorp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184 489240</meta:user-defined>
    <meta:user-defined meta:name="OVERHEIDop.versieInformatie"/>
  </office:meta>
</office:document-meta>
</file>